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7</text:p>
          </table:table-cell>
          <table:table-cell table:style-name="ce1" table:number-columns-repeated="2"/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2" calcext:value-type="float">
            <text:p>5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19" calcext:value-type="float">
            <text:p>11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80601:287</text:p>
          </table:table-cell>
          <table:table-cell table:style-name="ce4" office:value-type="float" office:value="601666.08" calcext:value-type="float">
            <text:p>601666,0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2127</text:p>
          </table:table-cell>
          <table:table-cell table:style-name="ce4" office:value-type="float" office:value="192158.76" calcext:value-type="float">
            <text:p>192158,7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50306:4</text:p>
          </table:table-cell>
          <table:table-cell table:style-name="ce4" office:value-type="float" office:value="97916.62" calcext:value-type="float">
            <text:p>97916,6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40902:190</text:p>
          </table:table-cell>
          <table:table-cell table:style-name="ce4" office:value-type="float" office:value="578104.46" calcext:value-type="float">
            <text:p>578104,4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703:382</text:p>
          </table:table-cell>
          <table:table-cell table:style-name="ce4" office:value-type="float" office:value="1116031.47" calcext:value-type="float">
            <text:p>1116031,4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301:108</text:p>
          </table:table-cell>
          <table:table-cell table:style-name="ce4" office:value-type="float" office:value="2178613.28" calcext:value-type="float">
            <text:p>2178613,2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90103:178</text:p>
          </table:table-cell>
          <table:table-cell table:style-name="ce4" office:value-type="float" office:value="28009.3" calcext:value-type="float">
            <text:p>28009,3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00000:667</text:p>
          </table:table-cell>
          <table:table-cell table:style-name="ce4" office:value-type="float" office:value="51128.53" calcext:value-type="float">
            <text:p>51128,5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90502:55</text:p>
          </table:table-cell>
          <table:table-cell table:style-name="ce4" office:value-type="float" office:value="633191.27" calcext:value-type="float">
            <text:p>633191,2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70101:511</text:p>
          </table:table-cell>
          <table:table-cell table:style-name="ce4" office:value-type="float" office:value="108589.1" calcext:value-type="float">
            <text:p>108589,1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70101:512</text:p>
          </table:table-cell>
          <table:table-cell table:style-name="ce4" office:value-type="float" office:value="47219.75" calcext:value-type="float">
            <text:p>47219,7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609:82</text:p>
          </table:table-cell>
          <table:table-cell table:style-name="ce4" office:value-type="float" office:value="1253675.67" calcext:value-type="float">
            <text:p>1253675,6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2034:336</text:p>
          </table:table-cell>
          <table:table-cell table:style-name="ce4" office:value-type="float" office:value="119984.6" calcext:value-type="float">
            <text:p>119984,6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2096:61</text:p>
          </table:table-cell>
          <table:table-cell table:style-name="ce4" office:value-type="float" office:value="199978.7" calcext:value-type="float">
            <text:p>199978,7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2098:101</text:p>
          </table:table-cell>
          <table:table-cell table:style-name="ce4" office:value-type="float" office:value="296372.43" calcext:value-type="float">
            <text:p>296372,4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0119:4</text:p>
          </table:table-cell>
          <table:table-cell table:style-name="ce4" office:value-type="float" office:value="230948.81" calcext:value-type="float">
            <text:p>230948,8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0258:16</text:p>
          </table:table-cell>
          <table:table-cell table:style-name="ce4" office:value-type="float" office:value="618219.3" calcext:value-type="float">
            <text:p>618219,3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258:20</text:p>
          </table:table-cell>
          <table:table-cell table:style-name="ce4" office:value-type="float" office:value="749170.64" calcext:value-type="float">
            <text:p>749170,6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0642:4</text:p>
          </table:table-cell>
          <table:table-cell table:style-name="ce4" office:value-type="float" office:value="454284.2" calcext:value-type="float">
            <text:p>454284,2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2010:99</text:p>
          </table:table-cell>
          <table:table-cell table:style-name="ce4" office:value-type="float" office:value="346880.23" calcext:value-type="float">
            <text:p>346880,2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10101:5</text:p>
          </table:table-cell>
          <table:table-cell table:style-name="ce4" office:value-type="float" office:value="66362.75" calcext:value-type="float">
            <text:p>66362,7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60101:167</text:p>
          </table:table-cell>
          <table:table-cell table:style-name="ce4" office:value-type="float" office:value="115852.72" calcext:value-type="float">
            <text:p>115852,7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103:28</text:p>
          </table:table-cell>
          <table:table-cell table:style-name="ce4" office:value-type="float" office:value="70601.72" calcext:value-type="float">
            <text:p>70601,7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121:247</text:p>
          </table:table-cell>
          <table:table-cell table:style-name="ce4" office:value-type="float" office:value="185817.14" calcext:value-type="float">
            <text:p>185817,1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407:1061</text:p>
          </table:table-cell>
          <table:table-cell table:style-name="ce4" office:value-type="float" office:value="181054.94" calcext:value-type="float">
            <text:p>181054,9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803:208</text:p>
          </table:table-cell>
          <table:table-cell table:style-name="ce4" office:value-type="float" office:value="245412.79" calcext:value-type="float">
            <text:p>245412,7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803:235</text:p>
          </table:table-cell>
          <table:table-cell table:style-name="ce4" office:value-type="float" office:value="140016.4" calcext:value-type="float">
            <text:p>140016,4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80205:573</text:p>
          </table:table-cell>
          <table:table-cell table:style-name="ce4" office:value-type="float" office:value="121935.02" calcext:value-type="float">
            <text:p>121935,0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104:618</text:p>
          </table:table-cell>
          <table:table-cell table:style-name="ce4" office:value-type="float" office:value="358614.7" calcext:value-type="float">
            <text:p>358614,7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30316:285</text:p>
          </table:table-cell>
          <table:table-cell table:style-name="ce4" office:value-type="float" office:value="152183.52" calcext:value-type="float">
            <text:p>152183,5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17:737</text:p>
          </table:table-cell>
          <table:table-cell table:style-name="ce4" office:value-type="float" office:value="62771.53" calcext:value-type="float">
            <text:p>62771,5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073:83</text:p>
          </table:table-cell>
          <table:table-cell table:style-name="ce4" office:value-type="float" office:value="489497.87" calcext:value-type="float">
            <text:p>489497,8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150230:3255</text:p>
          </table:table-cell>
          <table:table-cell table:style-name="ce4" office:value-type="float" office:value="170034.35" calcext:value-type="float">
            <text:p>170034,3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230:3257</text:p>
          </table:table-cell>
          <table:table-cell table:style-name="ce4" office:value-type="float" office:value="170034.35" calcext:value-type="float">
            <text:p>170034,3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232:465</text:p>
          </table:table-cell>
          <table:table-cell table:style-name="ce4" office:value-type="float" office:value="1173430.5" calcext:value-type="float">
            <text:p>1173430,5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210201:103</text:p>
          </table:table-cell>
          <table:table-cell table:style-name="ce4" office:value-type="float" office:value="157471.13" calcext:value-type="float">
            <text:p>157471,1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102:7940</text:p>
          </table:table-cell>
          <table:table-cell table:style-name="ce4" office:value-type="float" office:value="126246.63" calcext:value-type="float">
            <text:p>126246,6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206:234</text:p>
          </table:table-cell>
          <table:table-cell table:style-name="ce4" office:value-type="float" office:value="77672.15" calcext:value-type="float">
            <text:p>77672,1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80101:7786</text:p>
          </table:table-cell>
          <table:table-cell table:style-name="ce4" office:value-type="float" office:value="157945.98" calcext:value-type="float">
            <text:p>157945,9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10101:10761</text:p>
          </table:table-cell>
          <table:table-cell table:style-name="ce4" office:value-type="float" office:value="76900.59" calcext:value-type="float">
            <text:p>76900,5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40136:2188</text:p>
          </table:table-cell>
          <table:table-cell table:style-name="ce4" office:value-type="float" office:value="335504.6" calcext:value-type="float">
            <text:p>335504,6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30316:286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50401:94</text:p>
          </table:table-cell>
          <table:table-cell table:style-name="ce4" office:value-type="float" office:value="716390.59" calcext:value-type="float">
            <text:p>716390,5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60701:475</text:p>
          </table:table-cell>
          <table:table-cell table:style-name="ce4" office:value-type="float" office:value="440131.38" calcext:value-type="float">
            <text:p>440131,3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110306:736</text:p>
          </table:table-cell>
          <table:table-cell table:style-name="ce4" office:value-type="float" office:value="276092.99" calcext:value-type="float">
            <text:p>276092,9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00000:9172</text:p>
          </table:table-cell>
          <table:table-cell table:style-name="ce4" office:value-type="float" office:value="4196349.87" calcext:value-type="float">
            <text:p>4196349,8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297:7</text:p>
          </table:table-cell>
          <table:table-cell table:style-name="ce4" office:value-type="float" office:value="1542778.06" calcext:value-type="float">
            <text:p>1542778,0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517:209</text:p>
          </table:table-cell>
          <table:table-cell table:style-name="ce4" office:value-type="float" office:value="2053689.53" calcext:value-type="float">
            <text:p>2053689,5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1003:8</text:p>
          </table:table-cell>
          <table:table-cell table:style-name="ce4" office:value-type="float" office:value="1067451.37" calcext:value-type="float">
            <text:p>1067451,3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1135:1176</text:p>
          </table:table-cell>
          <table:table-cell table:style-name="ce4" office:value-type="float" office:value="31520.56" calcext:value-type="float">
            <text:p>31520,5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2021:704</text:p>
          </table:table-cell>
          <table:table-cell table:style-name="ce4" office:value-type="float" office:value="250499.43" calcext:value-type="float">
            <text:p>250499,4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30301:163</text:p>
          </table:table-cell>
          <table:table-cell table:style-name="ce4" office:value-type="float" office:value="278730.18" calcext:value-type="float">
            <text:p>278730,1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4" calcext:value-type="date">
            <text:p>04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10102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110302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10302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10303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10401:1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50202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50502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50502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60107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51601:1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51601:2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00000:13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00000:15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90104:1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90104:1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90301:1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10605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50305:4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50306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50306:1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50306:1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50306:1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50306:1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50306:1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50306:1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50306:2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50306:2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50306:2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50306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50306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50306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50306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601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40902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50601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60801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70201:1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70201:1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70201:1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000000:6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50211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10302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11102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11901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343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70303:1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249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249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249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324:1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324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324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324:3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324:3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324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324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324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324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324: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324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429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60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604: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642:2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642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642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642: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642:8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642: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771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771:5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2001:1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001:1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2001:1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2001:2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2001:3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001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2001:4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2001:4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2001:4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2001:4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2001:4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001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2001: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2002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2002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2002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2002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2002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02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2002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2003:1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2003:1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2003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200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200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2003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003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2003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2003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2003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2003: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2004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2004:1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2004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2004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2004:3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2004:3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2004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2004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2004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2004: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2004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01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2010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2021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2021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21:1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021:1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2021:1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2021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2021:2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2021:2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2026:1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2038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2039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2039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2039:7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2039:7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204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2044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2060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2060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2060: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2066:1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2073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2073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208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2084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2089:3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2098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2098:3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2098:3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2098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2101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2107:1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107:1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2136:2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2136:2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2136:2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2136:2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2136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2136: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0015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0258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0258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0286:41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0354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366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367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372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372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379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379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397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40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439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531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670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719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725:1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85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867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905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954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1107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198:22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198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198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1374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1451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460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547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548:1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680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680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1798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1799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1806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2018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2042:2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2051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2051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2051: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00000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3:010208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3:010225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3:010225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3:010233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3:010234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3:010234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3:01024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3:010801:3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3:010801:3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3:010901:5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100419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100419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100424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100451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100511:3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100517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100601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100610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100626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100627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100710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100936:3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100936:4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100936:6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100936:8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110101:10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110101:10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110101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110101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110101:5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110101:5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110101:5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110201:1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130101:6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150101:13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150101:13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150101:17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150101:17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15010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150101:1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150101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150101:2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150101:2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150101:2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150101:2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150101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150101:2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150101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150101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150101:2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150101:2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150101:3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150101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150101:3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150101:3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150101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150101:3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150101:3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150101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150101:3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150101:4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150101:4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150101:4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150101:4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150101:4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150101:4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150101:4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15010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160101:3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160201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7:220401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7:220401:1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7:220401:2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7:220401:2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7:220401:2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7:220401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7:220601:39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7:220901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7:220901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7:220901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7:220901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40101:3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50501:30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50801:15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50801:16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000000:12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020101:9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060101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060101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060101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060101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060101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060101:2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060101:2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060101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060101:2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060101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060101:4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060101:4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060101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060101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060101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060101: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06010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060101:8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060101:8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090102:1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090201:12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090201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090201:1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090201:2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090201:4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090201:4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090201:4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090201:7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10106:15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10106:1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10106:17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10106:17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10106:2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10106:20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10106:20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10106:20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10106:20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10106:4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10106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10108:15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10108:17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10108:25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10108:5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10108:7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10108:9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10109:35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20101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20101:1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20101:2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20101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20101:5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20101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20106:1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120106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120106:1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120106:1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120106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120106:1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20106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20106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20106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20107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20107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20108:3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20110:2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20111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20122:2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20122: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30101:9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10103:3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50405:3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50410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50410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50411:1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50803:2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50803:2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50803:2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50803:2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51503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70303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70305:4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90204:3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90412:2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100104:3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100106:10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130301:3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130312:2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014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0014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0014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014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014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0014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001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014: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014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014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014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014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014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025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025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025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025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025:1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025:1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025:1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0025:2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0025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0025:2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025:2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0025:2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0025:2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30025:2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30025:2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30025:2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30025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30025:2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30025:2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30025:2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30025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025:2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025:2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30025:2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30025:3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30025:3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30025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30025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30025:5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30025:5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30025:5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30025:5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30025:5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25:5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25:5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25:5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25:5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30025:5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025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025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025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025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025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30037:1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30037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30037:1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30037:1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30037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30037:1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30037:1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30037:1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30037:1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30037:1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30037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30037:1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30037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30037:1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30037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30037:1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30037:1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30037:1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30037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30037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30037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30037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30037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30037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30037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30037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30037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30037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30037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30037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30037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30037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30037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30037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30037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30037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30037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30037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30037: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30037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30037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30037: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30037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30039:1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03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039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046:10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046:10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046:1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046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046:10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0046:10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0046:1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0046:1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046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046:1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046:1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046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046:1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046:1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046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046:1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046:1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046:1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046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046:1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046:1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049:1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051:112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0054:31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0062:1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30073:1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30073:1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30073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30073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30080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30088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30094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30100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30118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30121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30124:1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30124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30124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30124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30124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0125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0125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30125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30126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30127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30127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30129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30129:1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129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0129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30129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3012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30129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30129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30129: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30129: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30129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30129: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30142:2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30142:3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143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143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148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148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148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149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149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168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170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170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170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172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172:1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172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179:1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179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182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182:3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183:3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183:3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183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183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183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183:4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0183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0183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0183:6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0183:6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0183:6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183:6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183:6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183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188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188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188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191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5:050111:1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5:050111:1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5:050111:1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5:050111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5:050111: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5:060101:2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5:120101:13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5:120101:13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5:120101:14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5:120101:14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5:120101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5:120101:4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5:120101:4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5:120101:5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5:120101:5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5:120101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5:120101:6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5:120101:6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5:120101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5:120101:8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5:120101:8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5:120101:8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5:120101:9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120101:9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5:120101:9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5:120102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5:120102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120102:1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120102:1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120102:1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5:120102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5:120102:2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5:120102:2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5:120102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120102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120102: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120103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5:120103:1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5:120103:1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5:120103:1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5:120103:2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5:120103:2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5:120103:2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5:120103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5:120103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5:120103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120103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5:130105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5:150101:1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5:150101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5:150101:1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5:150101:1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15010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5:150101:2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5:150101:2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5:150101:2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5:150101:2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5:150101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5:150101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5:150101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5:150101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5:150101:4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5:150101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5:150101: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5:150102:1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5:150102:1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5:150102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5:150102: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150103:1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150103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150103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150104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150104:1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150104:1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15010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150104:2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150104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5:150104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5:150104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5:150104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5:150104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5:150104:3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5:150104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5:150104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5:150104:5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5:150104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5:150104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5:150104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5:150105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5:150105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5:150105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5:150106:10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5:150106:10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5:150106:1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5:150106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5:150106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5:150106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5:150106:1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5:150106:1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5:150106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5:150106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5:150106:1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5:150106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5:150106:1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150106:1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150106:1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5:150106:2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5:150106:2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5:150106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5:150106:2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5:150106:2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5:150106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5:150106:2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5:150106:2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5:150106:3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5:150106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5:150106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5:150106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5:150106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5:150106:5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5:150106:6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5:150106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5:150106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5:150106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5:150106: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5:150107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5:150107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5:150107:1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5:150107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5:150107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5:150107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5:150107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5:150107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5:150107:2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5:150107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5:150107:2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5:150107:2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5:150107:3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5:150107:3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5:150107:3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5:150107:3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5:150107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5:150107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5:150107:4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5:150107:4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5:150107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5:150107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5:150107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5:150107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5:150107: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5:150107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5:150107: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5:190101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5:190101:3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5:190104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5:190104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5:190105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5:190105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5:190106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5:190106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5:190106:1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5:190106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5:190107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5:19011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5:190110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5:190110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5:190110:5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5:200101:12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5:200101:15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5:200101:8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5:200101:9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5:200102:2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5:200102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5:200105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5:200105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5:200105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5:200106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6:050101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6:070101:3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6:080101:4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6:100130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6:100230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6:100405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1:020202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1:050102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1:050102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1:050103:10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1:050103:10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1:050103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1:050103:6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1:050103:7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1:050103:9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1:140201:3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1:150101:31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1:150101:31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1:150101:34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1:150101:34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1:150101:34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1:150101:34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1:150101:34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1:150101:34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1:150101:34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1:150101:34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1:150101:34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1:150101:34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1:150101:34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1:150101:34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1:150101:34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1:150101:34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1:150101:34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1:150101:34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1:150101:34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1:150101:34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1:150102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1:150102:50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1:150102:52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1:150102:52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1:150102:52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1:150103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1:150103:28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1:150103:29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1:150211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1:150211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1:150211:4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1:150211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1:150232:4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1:150234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1:150234:5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1:150235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1:150235:9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1:150235:9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1:150235:9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1:150235:9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1:150301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1:150301:1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1:150301:20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1:150301:22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1:150301:25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1:150301:25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1:150301:25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1:150301:25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1:150301:25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1:150301:26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1:150301:26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1:150301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1:150301:27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1:150301:27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1:150301:27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1:150301:27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1:150301:27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1:150301:27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1:150301:27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1:150301:27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1:150301:27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1:150301:27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1:150301:27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1:150301:28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1:150301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1:150301:3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1:150301:3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1:150301:4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1:150301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1:150301:5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150301:5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1:150301:5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1:150301:5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1:150301:5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150301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1:150302:1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1:150302:23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1:150302:25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1:150302:25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1:150302:3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1:150302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1:150302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1:150302:4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1:150302:5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1:150302:5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1:150302:6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1:150302:6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1:150302:6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1:150302:6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1:150302:6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1:150302:6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1:150302:7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1:150302:7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1:150303:10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1:150303:10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1:150303:9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1:150303:9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1:150304:10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1:150304:10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1:150304:10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1:150304:10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1:150304:10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1:150304:5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1:150304:6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1:150304:6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1:150409:2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40401:1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60102:17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60103:11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60103:20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60103:20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60103:5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60104:12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60104:14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60104:1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60104:19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60104:6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60104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60104:9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60104:9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60105:10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60105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60105:5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60105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70102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70102:3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70103:3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90202:2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90202:3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90202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90401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90401:3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90401:5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90401:5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90501:1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90501:4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90501:4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90901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90901:2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110102:10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140201:3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140201:4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140201:4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140201:5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140201:6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160401:19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160401:19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160501:6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180301:13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3:020101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3:030101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3:030102:4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4:000000:9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4:010101:80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4:010105:97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4:010301:5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4:010301:5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4:010301:6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4:010301:6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4:030102:90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4:060101:1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4:060202:7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4:060202:7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4:060202:7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4:140103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5:040126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5:040132:14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040132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5:040140:2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050111:1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5:050111:1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5:050111:1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140107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9:140107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9:150401:3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9:150401:3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9:150401:4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9:150401:4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9:150401: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9:15040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9:150403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9:160303:2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9:160403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9:160403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9:160403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9:16040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9:160405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9:160405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9:160406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9:160412:12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0:020404:3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0:020405:3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0:020405:4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0:040502:3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0:06070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0:060701:2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0:060701:2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0:060701: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0:060702:2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0:060702:2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0:060702:3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0:060702:3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0:060702:4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0:060702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0:060704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0:060704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0:070302:1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0:070302:1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0:070302:3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0:070302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0:070501:2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0:070501:2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0:070501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0:070501:3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0:070501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0:070501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0:070501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0:070502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0:070502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0:070502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0:070502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0:070503:3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0:070503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0:070503:5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0:070503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0:070503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0:070503: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0:070503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0:070602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0:070602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0:070602:1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0:070602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0:080101:1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0:080101:2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0:080102:1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0:080102:1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0:080102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0:080102: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0:080301: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0:080401: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0:110303:14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0:110305:9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0:110310:10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0:110310:11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0:110310:1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0:110311:10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0:110311:8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0:110311:9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1:040101:6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1:050101:24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1:110101:26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1:160101:11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00000:1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00000:69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00000:79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00000:81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00000:83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00000:85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00000:88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00000:98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006:1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007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037:1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092:4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145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153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158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170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252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297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297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301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37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385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386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398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429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508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572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60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636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695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2007:3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20058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20146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20252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20289:3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20564: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20602:2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20602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20603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20603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20747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20758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20881:3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20897:1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22006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22021:1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22021:5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22050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22091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004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004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004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004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004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004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004:2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004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004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004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004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004:3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004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004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004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004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004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004:4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0004:4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0004:4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0004:4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0004:4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004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004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004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004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0004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004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004: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004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0004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0004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0004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0004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0004: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0004: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0004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004: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0004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0005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0014:2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30014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30014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0014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30014: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1:000000:8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1:150103:19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8:000000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8:000000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8:000000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8:100201:15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081401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0:050101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F0A068DFB1AE831AE9D61AA50DE0C9A394B0C9C0D4CEA88C2F0BB65760DB3A230ED3C480FF4F4AD4B7241C0E0C9FEC7728A674350342316BA1F47383FDBAE7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38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6:31:49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23T10:56:30</meta:creation-date>
    <dc:date>2023-03-23T16:32:02.558000000</dc:date>
    <dc:title>Untitled Spreadsheet</dc:title>
    <meta:generator>LibreOffice/7.0.4.2$Windows_X86_64 LibreOffice_project/dcf040e67528d9187c66b2379df5ea4407429775</meta:generator>
    <meta:editing-duration>PT3M29S</meta:editing-duration>
    <meta:editing-cycles>2</meta:editing-cycles>
    <meta:document-statistic meta:table-count="1" meta:cell-count="47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